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</office:automatic-styles>
  <office:body>
    <office:text text:use-soft-page-breaks="true">
      <text:p text:style-name="P1"/>
      <text:p text:style-name="Standard"/>
      <text:p text:style-name="Standard"/>
      <text:p text:style-name="Standard">.........................................................</text:p>
      <text:p text:style-name="Standard"><text:s text:c="5"/>/pieczątka firmowa oferenta/</text:p>
      <text:p text:style-name="Standard"/>
      <text:p text:style-name="P2"/>
      <text:p text:style-name="P3">Formularz ofertowy</text:p>
      <text:p text:style-name="P4">na zadanie pod nazwą :</text:p>
      <text:p text:style-name="P5"/>
      <text:p text:style-name="P6"><text:span text:style-name="T7">"</text:span>Wydzierżawienie przez Zagłębiowskie Centrum<text:s/>Onkologii Szpital Specjalistyczny im. Sz. Starkiewicza w Dąbrowie Górniczej powierzchni dachu budynku Oddziału Psychiatrycznego przy ulicy Krasińskiego 43<text:s/>na okres 3 lat"</text:p>
      <text:p text:style-name="P8"/>
      <text:list text:style-name="LFO1" text:continue-numbering="true">
        <text:list-item>
          <text:p text:style-name="P9">Dane oferenta.</text:p>
        </text:list-item>
      </text:list>
      <text:p text:style-name="Standard">1. .......................................................................................................................................</text:p>
      <text:p text:style-name="Standard"><text:s text:c="46"/>/nazwa, siedziba/</text:p>
      <text:p text:style-name="Standard">2. Numer NIP ....................... , REGON .......................</text:p>
      <text:p text:style-name="Standard">3. Organ rejestrowy i nr wpisu do KRS/ewidencji działalności gospodarczej</text:p>
      <text:p text:style-name="Standard"><text:s text:c="4"/>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">Proponowana cena.</text:p>
        </text:list-item>
      </text:list>
      <text:p text:style-name="Standard">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"><text:s/>Proponowany czas trwania umowy.</text:p>
        </text:list-item>
      </text:list>
      <text:p text:style-name="Standard"><text:s/>Na okres 3 lat.</text:p>
      <text:list text:style-name="LFO1" text:continue-numbering="true">
        <text:list-item>
          <text:p text:style-name="P12"><text:s/>Proponowany termin realizacji prac adaptacyjnych.</text:p>
        </text:list-item>
      </text:list>
      <text:p text:style-name="Standard">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3">Oświadczam, że zapoznałem sie z treścią<text:s/>ogłoszenia, projektu umowy i akceptuję<text:s/>zapisy w nich zawarte bez zastrzeżeń.</text:p>
        </text:list-item>
      </text:list>
      <text:p text:style-name="Standard">...........................................................................................................................................</text:p>
      <text:p text:style-name="P14"/>
      <text:p text:style-name="P15"/>
      <text:p text:style-name="P16"/>
      <text:p text:style-name="P17"/>
      <text:p text:style-name="P18">................................................................</text:p>
      <text:p text:style-name="P19">/pieczątka i podpis osoby upoważnionej</text:p>
      <text:p text:style-name="P20">do reprezentacji oferenta / <text:s text:c="20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Załączniki :</text:p>
      <text:list text:style-name="LFO2" text:continue-numbering="true">
        <text:list-item>
          <text:p text:style-name="P28">odpis z KRS, zaświadczenie z CEIDG</text:p>
        </text:list-item>
        <text:list-item>
          <text:p text:style-name="P29">analiza przedsięwzięcia<text:s/>wraz z charakterystyką<text:s/></text:p>
        </text:list-item>
        <text:list-item>
          <text:p text:style-name="P30">dokument potwierdzający, iż zaistalowany sprzęt nie stanowi zagrożenia dla otoczenia ani emisji lub odbioru programów radiowych i telewizyjnych, alarmów oraz służb pracujących<text:s/><text:soft-page-break/>na obiekcie Wynajmującego, używając częstotliwości radioelektrycznych lub oświadczenie oferen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Wilk</meta:initial-creator>
    <dc:creator>Natalia Wilk</dc:creator>
    <meta:creation-date>2019-05-20T07:52:00Z</meta:creation-date>
    <dc:date>2019-05-20T07:52:00Z</dc:date>
    <meta:print-date>2019-05-20T07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2" meta:character-count="2043" meta:row-count="14" meta:non-whitespace-character-count="1755"/>
  </office:meta>
</office:document-meta>
</file>